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javnica </text:p>
      <text:p text:style-name="P4"/>
      <text:p text:style-name="P4"/>
      <text:p text:style-name="P1"/>
      <text:p text:style-name="P3">ime prezime----------------------------------------------------------------------------------------</text:p>
      <text:p text:style-name="P2">onako kako stoji u putnoj ispravi</text:p>
      <text:p text:style-name="P2"/>
      <text:p text:style-name="P2"/>
      <text:p text:style-name="P2"/>
      <text:p text:style-name="P3">putna isprava---------------------------------------------------------------------------------------</text:p>
      <text:p text:style-name="P2">drzava putne isprave</text:p>
      <text:p text:style-name="P2"/>
      <text:p text:style-name="P2"/>
      <text:p text:style-name="P2"/>
      <text:p text:style-name="P2"><text:span text:style-name="T1">datum rodjenja-------------------------------------------------------------------------------------</text:span> </text:p>
      <text:p text:style-name="P2"/>
      <text:p text:style-name="P2"/>
      <text:p text:style-name="P2"/>
      <text:p text:style-name="P2"/>
      <text:p text:style-name="P3">mobitel----------------------------------------------------------------------------------------------</text:p>
      <text:p text:style-name="P2">broj kojega ce hodocasnik koristiti na putovan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18:27:25.45</meta:creation-date>
    <meta:print-date>2014-05-04T18:32:22.12</meta:print-date>
    <meta:document-statistic meta:table-count="0" meta:image-count="0" meta:object-count="0" meta:page-count="1" meta:paragraph-count="8" meta:word-count="24" meta:character-count="512"/>
    <dc:date>2014-05-04T18:37:25.59</dc:date>
    <meta:editing-duration>PT10M</meta:editing-duration>
    <meta:editing-cycles>1</meta:editing-cycles>
    <meta:generator>OpenOffice.org/3.4.1$Win32 OpenOffice.org_project/341m1$Build-9593</meta:generator>
  </office:meta>
</office:document-meta>
</file>